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9.8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r6" style:family="presentation" style:parent-style-name="Default-title">
      <style:graphic-properties fo:min-height="6.078cm"/>
    </style:style>
    <style:style style:name="P1" style:family="paragraph">
      <style:text-properties fo:color="#00cc00" style:font-name="Verdana" fo:font-weight="bold" style:font-weight-asian="bold" style:font-weight-complex="bold"/>
    </style:style>
    <style:style style:name="P2" style:family="paragraph">
      <style:text-properties style:font-name="Verdana"/>
    </style:style>
    <style:style style:name="P3" style:family="paragraph">
      <style:text-properties fo:color="#00cc00" style:font-name="Verdana" fo:font-size="40pt" fo:font-weight="bold" style:font-size-asian="40pt" style:font-weight-asian="bold" style:font-size-complex="40pt" style:font-weight-complex="bold"/>
    </style:style>
    <style:style style:name="P4" style:family="paragraph">
      <style:text-properties style:font-name="Verdana" fo:font-size="26pt" style:font-size-asian="26pt" style:font-size-complex="26pt"/>
    </style:style>
    <style:style style:name="P5" style:family="paragraph">
      <style:text-properties fo:color="#00cc00" style:font-name="Verdana" fo:font-size="32pt" fo:font-weight="bold" style:font-size-asian="32pt" style:font-weight-asian="bold" style:font-size-complex="32pt" style:font-weight-complex="bold"/>
    </style:style>
    <style:style style:name="P6" style:family="paragraph">
      <style:text-properties style:font-name="Verdana" fo:font-size="24pt" style:font-size-asian="24pt" style:font-size-complex="24pt"/>
    </style:style>
    <style:style style:name="P7" style:family="paragraph">
      <style:text-properties style:font-name="Verdana" fo:font-size="24pt" fo:font-weight="bold" style:font-size-asian="24pt" style:font-weight-asian="bold" style:font-size-complex="24pt" style:font-weight-complex="bold"/>
    </style:style>
    <style:style style:name="P8" style:family="paragraph">
      <style:text-properties fo:color="#00cc00" style:font-name="Verdana" fo:font-size="36pt" fo:font-weight="bold" style:font-size-asian="36pt" style:font-weight-asian="bold" style:font-size-complex="36pt" style:font-weight-complex="bold"/>
    </style:style>
    <style:style style:name="P9" style:family="paragraph">
      <style:text-properties fo:color="#00cc00" style:font-name="Verdana" fo:font-size="36pt" style:font-size-asian="36pt" style:font-size-complex="36pt"/>
    </style:style>
    <style:style style:name="P10" style:family="paragraph">
      <style:text-properties style:font-name="Verdana" fo:font-size="28pt" style:font-size-asian="28pt" style:font-size-complex="28pt"/>
    </style:style>
    <style:style style:name="T1" style:family="text">
      <style:text-properties fo:color="#00cc00" style:font-name="Verdana" fo:font-weight="bold" style:font-weight-asian="bold" style:font-weight-complex="bold"/>
    </style:style>
    <style:style style:name="T2" style:family="text">
      <style:text-properties fo:font-size="26pt" style:font-size-asian="26pt" style:font-size-complex="26pt"/>
    </style:style>
    <style:style style:name="T3" style:family="text">
      <style:text-properties style:font-name="Verdana"/>
    </style:style>
    <style:style style:name="T4" style:family="text">
      <style:text-properties style:font-name="Verdana" fo:font-size="20pt" style:font-size-asian="20pt" style:font-size-complex="20pt"/>
    </style:style>
    <style:style style:name="T5" style:family="text">
      <style:text-properties fo:color="#00cc00" style:font-name="Verdana" fo:font-size="40pt" fo:font-weight="bold" style:font-size-asian="40pt" style:font-weight-asian="bold" style:font-size-complex="40pt" style:font-weight-complex="bold"/>
    </style:style>
    <style:style style:name="T6" style:family="text">
      <style:text-properties style:font-name="Verdana" fo:font-size="26pt" style:font-size-asian="26pt" style:font-size-complex="26pt"/>
    </style:style>
    <style:style style:name="T7" style:family="text">
      <style:text-properties fo:color="#00cc00" style:font-name="Verdana" fo:font-size="32pt" fo:font-weight="bold" style:font-size-asian="32pt" style:font-weight-asian="bold" style:font-size-complex="32pt" style:font-weight-complex="bold"/>
    </style:style>
    <style:style style:name="T8" style:family="text">
      <style:text-properties style:font-name="Verdana" fo:font-size="24pt" style:font-size-asian="24pt" style:font-size-complex="24pt"/>
    </style:style>
    <style:style style:name="T9" style:family="text">
      <style:text-properties style:font-name="Verdana" fo:font-size="24pt" fo:font-weight="bold" style:font-size-asian="24pt" style:font-weight-asian="bold" style:font-size-complex="24pt" style:font-weight-complex="bold"/>
    </style:style>
    <style:style style:name="T10" style:family="text">
      <style:text-properties style:font-name="Verdana" fo:font-size="24pt" fo:font-weight="normal" style:font-size-asian="24pt" style:font-weight-asian="normal" style:font-size-complex="24pt" style:font-weight-complex="normal"/>
    </style:style>
    <style:style style:name="T11" style:family="text">
      <style:text-properties fo:font-weight="bold" style:font-weight-asian="bold" style:font-weight-complex="bold"/>
    </style:style>
    <style:style style:name="T12" style:family="text">
      <style:text-properties fo:color="#00cc00" style:font-name="Verdana" fo:font-size="36pt" fo:font-weight="bold" style:font-size-asian="36pt" style:font-weight-asian="bold" style:font-size-complex="36pt" style:font-weight-complex="bold"/>
    </style:style>
    <style:style style:name="T13" style:family="text">
      <style:text-properties fo:color="#00cc00" style:font-name="Verdana" fo:font-size="20pt" fo:font-weight="bold" style:font-size-asian="20pt" style:font-weight-asian="bold" style:font-size-complex="20pt" style:font-weight-complex="bold"/>
    </style:style>
    <style:style style:name="T14" style:family="text">
      <style:text-properties style:use-window-font-color="true" style:text-outline="false" style:text-line-through-style="none" style:font-name="Verdana" fo:font-size="20pt" fo:font-style="normal" fo:text-shadow="none" style:text-underline-style="none" fo:font-weight="normal" style:letter-kerning="true" style:font-name-asian="Lucida Sans Unicode"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font-name="Verdana" fo:font-size="26pt" fo:font-style="normal" fo:text-shadow="none" style:text-underline-style="none" fo:font-weight="normal" style:letter-kerning="true" style:font-name-asian="Lucida Sans Unicode" style:font-size-asian="26pt" style:font-style-asian="normal" style:font-weight-asian="normal" style:font-name-complex="Mangal" style:font-size-complex="26pt" style:font-style-complex="normal" style:font-weight-complex="normal" style:text-emphasize="none" style:font-relief="none" style:text-overline-style="none" style:text-overline-color="font-color"/>
    </style:style>
    <style:style style:name="T16" style:family="text">
      <style:text-properties fo:color="#ff3333" style:text-outline="false" style:text-line-through-style="none" style:font-name="Verdana" fo:font-size="26pt" fo:font-style="normal" fo:text-shadow="none" style:text-underline-style="none" fo:font-weight="normal" style:letter-kerning="true" style:font-name-asian="Lucida Sans Unicode" style:font-size-asian="26pt" style:font-style-asian="normal" style:font-weight-asian="normal" style:font-name-complex="Mangal" style:font-size-complex="26pt" style:font-style-complex="normal" style:font-weight-complex="normal" style:text-emphasize="none" style:font-relief="none" style:text-overline-style="none" style:text-overline-color="font-color"/>
    </style:style>
    <style:style style:name="T17" style:family="text">
      <style:text-properties fo:color="#00cc00" style:font-name="Verdana" fo:font-size="36pt" style:font-size-asian="36pt" style:font-size-complex="36pt"/>
    </style:style>
    <style:style style:name="T18" style:family="text">
      <style:text-properties fo:color="#ff3333" style:font-name="Verdana" fo:font-style="italic" style:font-style-asian="italic" style:font-style-complex="italic"/>
    </style:style>
    <style:style style:name="T19" style:family="text">
      <style:text-properties fo:color="#000000" style:font-name="Verdana" fo:font-style="normal" style:font-style-asian="normal" style:font-style-complex="normal"/>
    </style:style>
    <style:style style:name="T20" style:family="text">
      <style:text-properties fo:color="#000000" style:font-name="Verdana" fo:font-style="normal" fo:font-weight="bold" style:font-style-asian="normal" style:font-weight-asian="bold" style:font-style-complex="normal" style:font-weight-complex="bold"/>
    </style:style>
    <style:style style:name="T21" style:family="text">
      <style:text-properties fo:color="#000000" style:font-name="Verdana" fo:font-style="normal" fo:font-weight="normal" style:font-style-asian="normal" style:font-weight-asian="normal" style:font-style-complex="normal" style:font-weight-complex="normal"/>
    </style:style>
    <style:style style:name="T22" style:family="text">
      <style:text-properties style:font-name="Verdana" fo:font-size="28pt" style:font-size-asian="28pt" style:font-size-complex="28pt"/>
    </style:style>
    <style:style style:name="T23" style:family="text">
      <style:text-properties style:font-name="Verdana" fo:font-size="28pt" fo:font-weight="bold" style:font-size-asian="28pt" style:font-weight-asian="bold" style:font-size-complex="28pt" style:font-weight-complex="bold"/>
    </style:style>
    <style:style style:name="T24" style:family="text">
      <style:text-properties fo:color="#ff3333" style:font-name="Verdana" fo:font-size="28pt" fo:font-style="italic" style:font-size-asian="28pt" style:font-style-asian="italic" style:font-size-complex="28pt" style:font-style-complex="italic"/>
    </style:style>
    <style:style style:name="T25" style:family="text">
      <style:text-properties style:font-name="Verdana" fo:font-size="28pt" fo:font-weight="normal" style:font-size-asian="28pt" style:font-weight-asian="normal" style:font-size-complex="28pt" style:font-weight-complex="normal"/>
    </style:style>
    <style:style style:name="T26" style:family="text">
      <style:text-properties fo:font-weight="normal" style:font-weight-asian="normal" style:font-weight-complex="normal"/>
    </style:style>
    <style:style style:name="T27"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9.8cm" svg:x="1.4cm" svg:y="0.6cm" presentation:class="title" presentation:user-transformed="true">
          <draw:text-box>
            <text:p><text:line-break/><text:span text:style-name="T1">Europäische Sommeruniversität</text:span><text:span text:style-name="T1"><text:line-break/></text:span><text:span text:style-name="T1">für SOZIALE BEWEGUNGEN</text:span><text:line-break/></text:p>
          </draw:text-box>
        </draw:frame>
        <draw:frame presentation:style-name="pr2" draw:layer="layout" svg:width="25.199cm" svg:height="12.179cm" svg:x="1.4cm" svg:y="4.914cm" presentation:class="subtitle">
          <draw:text-box>
            <text:p/>
            <text:p/>
            <text:p/>
            <text:p/>
            <text:p>Paris, 19. - 23. August 2014</text:p>
            <text:p><text:span text:style-name="T2">(Ulli und Klaus Sambor)</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Inhalt</text:span></text:p>
          </draw:text-box>
        </draw:frame>
        <draw:frame presentation:style-name="pr5" draw:text-style-name="P2" draw:layer="layout" svg:width="25.199cm" svg:height="12.179cm" svg:x="1.4cm" svg:y="4.914cm" presentation:class="outline">
          <draw:text-box>
            <text:p><text:span text:style-name="T3">1. Allgemeines</text:span></text:p>
            <text:p><text:span text:style-name="T3">2. TeilnehmerInnen</text:span></text:p>
            <text:p><text:span text:style-name="T3">3. Programm-Struktur</text:span></text:p>
            <text:p><text:span text:style-name="T3">4. Stichworte zu BGE bezogenen Highlights</text:span></text:p>
            <text:p><text:span text:style-name="T3"><text:s text:c="4"/></text:span><text:span text:style-name="T4">(und daraus abgeleiteten Vorschlägen für weiteres Vorgehen)</text:span></text:p>
            <text:p><text:span text:style-name="T3">5. Zusätzliche Anmerkungen</text:span></text:p>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3" draw:layer="layout" svg:width="25.199cm" svg:height="3.506cm" svg:x="1.4cm" svg:y="0.837cm" presentation:class="title">
          <draw:text-box>
            <text:p><text:span text:style-name="T5">1. Allgemeines</text:span></text:p>
          </draw:text-box>
        </draw:frame>
        <draw:frame presentation:style-name="pr5" draw:text-style-name="P4" draw:layer="layout" svg:width="25.199cm" svg:height="12.179cm" svg:x="1.4cm" svg:y="4.914cm" presentation:class="outline">
          <draw:text-box>
            <text:list text:style-name="L2">
              <text:list-header>
                <text:p><text:span text:style-name="T6"/></text:p>
                <text:p><text:span text:style-name="T6">Das System steckt tief in der Krise. Neoliberale Politiker, transnationale Konzerne, Großbanken und Superreiche sind seine Nutznießer. Sie sind der kontinuierlichen Zunahme der Ungleichheit, der irreversiblen Plünderung der Ressourcen und der Zerstörung der Ökosysteme durchaus bewusst. Und sie wissen um die Erosion der Demokratie. Dennoch verschärfen sie ihre Sparpläne, setzen ihre diversen „Pakte der Verantwortung“ durch. </text:span></text:p>
                <text:p><text:span text:style-name="T6">Es lebe das Wachstum! Hinter uns die Sintflut! </text:span></text:p>
                <text:p><text:span text:style-name="T6">Das ist das Projekt der herrschenden Eliten. </text:span></text:p>
              </text:list-header>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5" draw:layer="layout" svg:width="25.199cm" svg:height="3.506cm" svg:x="1.4cm" svg:y="0.837cm" presentation:class="title">
          <draw:text-box>
            <text:p><text:span text:style-name="T7">Alternativen</text:span></text:p>
          </draw:text-box>
        </draw:frame>
        <draw:frame presentation:style-name="pr5" draw:text-style-name="P6" draw:layer="layout" svg:width="25.199cm" svg:height="12.179cm" svg:x="1.4cm" svg:y="4.914cm" presentation:class="outline">
          <draw:text-box>
            <text:list text:style-name="L2">
              <text:list-header>
                <text:p><text:span text:style-name="T8"/></text:p>
                <text:p><text:span text:style-name="T8">Überall können wir bereits Ansätze von Alternativen sehen, die uns Wege zu einer großen Wende zeigen –</text:span></text:p>
                <text:p><text:span text:style-name="T8">Ansätze anders zu arbeiten und zu konsumieren,</text:span></text:p>
                <text:p><text:span text:style-name="T8">öffentliche Gemeinschaftsgüter zu schützen oder neu zu begründen, </text:span></text:p>
                <text:p><text:span text:style-name="T8">Ansätze um uns Wirtschaft und Politik wieder anzueignen und </text:span></text:p>
                <text:p><text:span text:style-name="T8">Institutionen radikal zu demokratisieren.</text:span></text:p>
              </text:list-header>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3" draw:layer="layout" svg:width="25.199cm" svg:height="3.506cm" svg:x="1.4cm" svg:y="0.837cm" presentation:class="title">
          <draw:text-box>
            <text:p><text:span text:style-name="T5">TeilnehmerInnen</text:span></text:p>
          </draw:text-box>
        </draw:frame>
        <draw:frame presentation:style-name="pr5" draw:text-style-name="P7" draw:layer="layout" svg:width="25.199cm" svg:height="12.179cm" svg:x="1.4cm" svg:y="4.914cm" presentation:class="outline" presentation:user-transformed="true">
          <draw:text-box>
            <text:list text:style-name="L2">
              <text:list-header>
                <text:p><text:span text:style-name="T9"/></text:p>
                <text:p><text:span text:style-name="T9">Aus dem Attac Netzwerk waren dabei:</text:span></text:p>
                <text:p><text:span text:style-name="T10">Attac Argentinien, Attac Benin, Attac Deutschland, Attac Elfenbeinküste, Attac Frankreich, Attac Gabun, Attac Griechenland, Attac Guinea, Attac Irland, Attac Italien, Attac Japan, Attac Marokko, Attac Norwegen, Attac Österreich, Attac Polen, Attac Schweden, Attac Senegal, Attac Schweiz, Attac Spanien, Attac Togo, Attac Tunesien, Attac Ungarn, Attac Wallonie Brüssel, World Development Movement (UK)</text:span></text:p>
                <text:p><text:span text:style-name="T10"/></text:p>
                <text:p><text:span text:style-name="T10"><text:s text:c="2"/></text:span></text:p>
              </text:list-header>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79cm" svg:x="1.4cm" svg:y="4.914cm" presentation:class="outline">
          <draw:text-box>
            <text:list text:style-name="L2">
              <text:list-header>
                <text:p>Neben einer Vielzahl von Französischen Organisationen haben Europäische und internationale Organisationen und Netzwerke ebenfalls teilgenommen:</text:p>
                <text:p>Beispielsweise</text:p>
              </text:list-header>
              <text:list-item>
                <text:p>Alter Summit, </text:p>
              </text:list-item>
              <text:list-item>
                <text:p>Greenpeace, </text:p>
              </text:list-item>
              <text:list-item>
                <text:p>Transform</text:p>
              </text:list-item>
              <text:list-item>
                <text:p>Grassroots Global Justice Alliance</text:p>
              </text:list-item>
              <text:list-item>
                <text:p>Coalition Stop the War</text:p>
              </text:list-item>
              <text:list-item>
                <text:p>Foodwatch</text:p>
                <text:p><text:span text:style-name="T11">Insgesamt waren viel mehr als 1000 TeilnehmerInnen dabei!! </text:span></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4" draw:text-style-name="P3" draw:layer="layout" svg:width="25.199cm" svg:height="3.506cm" svg:x="1.4cm" svg:y="0.837cm" presentation:class="title">
          <draw:text-box>
            <text:p><text:span text:style-name="T5">3. Programm-Struktur</text:span></text:p>
          </draw:text-box>
        </draw:frame>
        <draw:frame presentation:style-name="pr5" draw:text-style-name="P4" draw:layer="layout" svg:width="25.199cm" svg:height="12.179cm" svg:x="1.4cm" svg:y="4.914cm" presentation:class="outline">
          <draw:text-box>
            <text:list text:style-name="L2">
              <text:list-header>
                <text:p><text:span text:style-name="T6"><text:s text:c="6"/></text:span><text:span text:style-name="T6">Eröffnungsabend</text:span></text:p>
              </text:list-header>
              <text:list-item>
                <text:p><text:span text:style-name="T6">9 Diskussionsforen</text:span></text:p>
              </text:list-item>
              <text:list-item>
                <text:p><text:span text:style-name="T6">19 Seminare</text:span></text:p>
              </text:list-item>
              <text:list-item>
                <text:p><text:span text:style-name="T6">80 Workshops</text:span></text:p>
                <text:p><text:span text:style-name="T6"/></text:p>
              </text:list-item>
              <text:list-item>
                <text:p><text:span text:style-name="T6">14 Exkursionen</text:span></text:p>
              </text:list-item>
              <text:list-item>
                <text:p><text:span text:style-name="T6">16 Kulturelle Abendveranstaltungen</text:span></text:p>
              </text:list-item>
              <text:list-item>
                <text:p><text:span text:style-name="T6">Zusammenfassung verschiedener Themen und Kampagnen</text:span></text:p>
                <text:p><text:span text:style-name="T6"><text:s text:c="6"/></text:span><text:span text:style-name="T6">Schlussveranstaltung</text:span></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presentation:style-name="pr6" draw:text-style-name="P8" draw:layer="layout" svg:width="25.199cm" svg:height="6.078cm" svg:x="1.4cm" svg:y="0.122cm" presentation:class="title" presentation:user-transformed="true">
          <draw:text-box>
            <text:p><text:span text:style-name="T12">3. Stichworte zu BGE bezogenen Highlights</text:span><text:span text:style-name="T12"><text:line-break/></text:span><text:span text:style-name="T12"> <text:s text:c="3"/></text:span><text:span text:style-name="T13">und daraus abgeleiteten Vorschlägen für</text:span><text:span text:style-name="T13"><text:line-break/></text:span><text:span text:style-name="T13"> <text:s text:c="3"/>weiteres Vorgehen</text:span></text:p>
          </draw:text-box>
        </draw:frame>
        <draw:frame presentation:style-name="pr5" draw:layer="layout" svg:width="25.199cm" svg:height="10.893cm" svg:x="1.4cm" svg:y="6.2cm" presentation:class="outline" presentation:user-transformed="true">
          <draw:text-box>
            <text:p><text:span text:style-name="T14">Von </text:span><text:span text:style-name="T14"><text:a xlink:href="http://blog.attac.de/author/brit-immerthal/" xlink:type="simple">Brit Immerthal</text:a></text:span><text:span text:style-name="T14"> am August 22nd</text:span></text:p>
            <text:p><text:span text:style-name="T15">Auf der diesjährigen internationalen Attac Sommeruniversität in Paris findet ein dreitägiges Seminar zum Thema “Grundeinkommen. Soziale Sicherheit ohne Arbeit” statt. Es ist eine Kooperationsveranstaltung von BGE-Aktiven aus Attac Deutschland, Attac Österreich und dem Netzwerk Grundeinkommen. Werner Rätz hielt am ersten Tag einen Grundlagenvortrag zum Thema “Was ist ein BGE und wie wirkt es ?”. Am zweiten Tag erzählte Dagmar Paternoga von laufenden afrikanischen BGE-Pilotprojekten und der Forderung nach einem Basic Food Income </text:span><text:span text:style-name="T16">(In Sambia gerade landesweit eingeführt!).</text:span><text:span text:style-name="T15"> Über die aktuellen Aktivitäten und spannenden politischen Vorhaben der europäischen BGE-Szene (Unconditional Basic Income Europe) berichtete Klaus Sambor.</text:span></text:p>
            <text:p><text:span text:style-name="T15">Mit 60 Teilnehmenden ist das Seminar sehr gut besucht. Diskutierfreudige BGE-Interessierte aus Frankreich, Deutschland, England, Irland, Estland, Österreich, der Türkei und Spanien tauschten sich angeregt aus. Am heutigen dritten und letzten Seminartag ist jedeR Einzelne nochmal gefragt, sich persönlich einzubringen.  Die Frage wird lauten “Ein BGE wäre (mir) nützlich, weil …”.</text:span></text:p>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4" draw:text-style-name="P8" draw:layer="layout" svg:width="25.199cm" svg:height="3.506cm" svg:x="1.4cm" svg:y="0.837cm" presentation:class="title">
          <draw:text-box>
            <text:p><text:span text:style-name="T12">Produktivität</text:span></text:p>
          </draw:text-box>
        </draw:frame>
        <draw:frame presentation:style-name="pr5" draw:text-style-name="P6" draw:layer="layout" svg:width="25.199cm" svg:height="12.179cm" svg:x="1.4cm" svg:y="4.914cm" presentation:class="outline" presentation:user-transformed="true">
          <draw:text-box>
            <text:list text:style-name="L2">
              <text:list-header>
                <text:p><text:span text:style-name="T8">Produktivität ist nicht das selbe wie Erwerbsarbeit, viele bezahlte Arbeiten sind unproduktiv, unnütz und oft auch schädlich, viele unbezahlten Tätigkeiten sind unverzichtbar.</text:span></text:p>
                <text:p><text:span text:style-name="T8">Hochproduktive ArbeiterInnen verdienen oft nur wenig, andere erhalten aus der Umverteilung der nicht von ihnen selbst geschaffenen Reichtümer hohe Gehälter.</text:span></text:p>
                <text:p><text:span text:style-name="T8">In der Regel ist der persönliche Anteil der Einzelnen an der Produktion des gesellschaftlichen Reichtums nicht zu bestimmen. Demgegenüber schafft das Bedingungslose Grundeinkommen einen gewissen Ausgleich.</text:span></text:p>
                <text:p><text:span text:style-name="T8"/></text:p>
              </text:list-header>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4" draw:text-style-name="P9" draw:layer="layout" svg:width="25.199cm" svg:height="3.506cm" svg:x="1.4cm" svg:y="0.837cm" presentation:class="title">
          <draw:text-box>
            <text:p><text:span text:style-name="T17">Abgeleitete Vorschläge</text:span></text:p>
          </draw:text-box>
        </draw:frame>
        <draw:frame presentation:style-name="pr5" draw:text-style-name="P4" draw:layer="layout" svg:width="25.199cm" svg:height="12.179cm" svg:x="1.4cm" svg:y="4.914cm" presentation:class="outline">
          <draw:text-box>
            <text:list text:style-name="L2">
              <text:list-header>
                <text:p><text:span text:style-name="T6">Beispielsweise:</text:span></text:p>
                <text:p><text:span text:style-name="T6">„</text:span><text:span text:style-name="T6">Das BGE ohne Arbeitszeitverkürzung ist eine halbe Sache“</text:span></text:p>
                <text:p><text:span text:style-name="T6">„</text:span><text:span text:style-name="T6">Wenn TTIP nicht verhindert wird,kommt es zu keiner SOZIALEN EU“ (Zu TTIP 150 000 Kommentare an die EU ohne irgend eine Auswirkung)</text:span></text:p>
              </text:list-header>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4" draw:text-style-name="P8" draw:layer="layout" svg:width="25.199cm" svg:height="3.506cm" svg:x="1.4cm" svg:y="0.837cm" presentation:class="title" presentation:user-transformed="true">
          <draw:text-box>
            <text:p><text:span text:style-name="T12">Stichworte zur Arbeitszeitumverteilung</text:span></text:p>
          </draw:text-box>
        </draw:frame>
        <draw:frame presentation:style-name="pr5" draw:text-style-name="P2" draw:layer="layout" svg:width="25.199cm" svg:height="12.179cm" svg:x="1.4cm" svg:y="4.914cm" presentation:class="outline">
          <draw:text-box>
            <text:list text:style-name="L2">
              <text:list-header>
                <text:p><text:span text:style-name="T3">Bundesarbeitsgruppe </text:span><text:span text:style-name="T18">ArbeitFair Teilen,</text:span></text:p>
                <text:p><text:span text:style-name="T19">Attac Deutschland:</text:span></text:p>
                <text:p><text:span text:style-name="T20">30 Stunden – Woche in Europa -</text:span></text:p>
                <text:p><text:span text:style-name="T21">bei vollem Personal- und Lohnausgleich (zumindest für untere und mittlere Einkommensgruppen)!</text:span></text:p>
                <text:p><text:span text:style-name="T21">Neubesetzung aller freiwerdenden Arbeitsplätze, wenn diese ökologisch und sozial verträglich sind.</text:span></text:p>
                <text:p><text:span text:style-name="T20"/></text:p>
              </text:list-header>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4" draw:text-style-name="P9" draw:layer="layout" svg:width="25.199cm" svg:height="3.506cm" svg:x="1.4cm" svg:y="0.837cm" presentation:class="title">
          <draw:text-box>
            <text:p><text:span text:style-name="T17">Zahlreiche Gründe</text:span></text:p>
          </draw:text-box>
        </draw:frame>
        <draw:frame presentation:style-name="pr5" draw:text-style-name="P10" draw:layer="layout" svg:width="25.199cm" svg:height="12.179cm" svg:x="1.4cm" svg:y="4.914cm" presentation:class="outline">
          <draw:text-box>
            <text:list text:style-name="L2">
              <text:list-header>
                <text:p><text:span text:style-name="T22">1. Durch die Umverteilung der vorhandenen Erwerbsarbeit wird die Massenarbeitslosigkeit und damit verbundene Armut massiv reduziert.</text:span></text:p>
                <text:p><text:span text:style-name="T22"/></text:p>
                <text:p><text:span text:style-name="T22">2. Umverteilung von Erwerbsarbeit ist auch die Alternative zu Wachstum, das sowohl illusionär ist, als auch vor allem um des Schutzes der Umwelt willen gerade vermieden werden muss.</text:span></text:p>
              </text:list-header>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presentation:style-name="pr4" draw:layer="layout" svg:width="25.199cm" svg:height="3.506cm" svg:x="1.4cm" svg:y="0.837cm" presentation:class="title" presentation:placeholder="true">
          <draw:text-box/>
        </draw:frame>
        <draw:frame presentation:style-name="pr5" draw:text-style-name="P10" draw:layer="layout" svg:width="25.199cm" svg:height="12.179cm" svg:x="1.4cm" svg:y="4.914cm" presentation:class="outline">
          <draw:text-box>
            <text:list text:style-name="L2">
              <text:list-header>
                <text:p><text:span text:style-name="T22">3. Der gemeinsam erwirtschaftete Reichtum ist anteilig auf Gewinne und Löhne verteilt. Mit der Umsetzung der 30-Stunden-Woche wird der Anteil der Gewinne (in D derzeit 35 %) ungefähr wie vor 20 Jahren (ca. 25 %) sein. </text:span></text:p>
                <text:p><text:span text:style-name="T22">Dadurch werden EU-weit über 500 Mrd. Euro den Spekulationen auf den Finanzmärkten entzogen. <text:s/></text:span></text:p>
              </text:list-header>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4" draw:layer="layout" svg:width="25.199cm" svg:height="3.506cm" svg:x="1.4cm" svg:y="0.837cm" presentation:class="title" presentation:placeholder="true">
          <draw:text-box/>
        </draw:frame>
        <draw:frame presentation:style-name="pr5" draw:text-style-name="P10" draw:layer="layout" svg:width="25.199cm" svg:height="12.179cm" svg:x="1.4cm" svg:y="4.914cm" presentation:class="outline">
          <draw:text-box>
            <text:list text:style-name="L2">
              <text:list-header>
                <text:p><text:span text:style-name="T22">4. Zuviel Erwerbsarbeit macht krank. Immer mehr Erwerbsarbeit-Vollbeschäftigte arbeiten über das verträgliche Maß hinaus.</text:span></text:p>
                <text:p><text:span text:style-name="T22">Burnout und Mobbing sind das Ergebnis einer zunehmenden Arbeitsbelastung. </text:span></text:p>
                <text:p><text:span text:style-name="T22">Auch hier sind kürzere Arbeitszeiten die sinnvolle Alternative.</text:span></text:p>
              </text:list-header>
            </text:list>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4" draw:layer="layout" svg:width="25.199cm" svg:height="3.506cm" svg:x="1.4cm" svg:y="0.837cm" presentation:class="title" presentation:placeholder="true">
          <draw:text-box/>
        </draw:frame>
        <draw:frame presentation:style-name="pr5" draw:text-style-name="P10" draw:layer="layout" svg:width="25.199cm" svg:height="12.179cm" svg:x="1.4cm" svg:y="4.914cm" presentation:class="outline">
          <draw:text-box>
            <text:list text:style-name="L2">
              <text:list-header>
                <text:p><text:span text:style-name="T22">5. Neben dem Abbau der Massenarbeitslosigkeit wird der sehr verbreitete Wunsch nach mehr Zeit erfüllt (Zeitwohlstand!). </text:span></text:p>
                <text:p><text:span text:style-name="T22">Zeit für die Familie, für Freunde, für Betätigung im Gemeinwesen und für die Entfaltung ihrer kreativen Fähigkeiten. </text:span></text:p>
              </text:list-header>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5" draw:text-style-name="P10" draw:layer="layout" svg:width="28.599cm" svg:height="14.155cm" svg:x="0.6cm" svg:y="4.4cm" presentation:class="outline" presentation:user-transformed="true">
          <draw:text-box>
            <text:list text:style-name="L2">
              <text:list-header>
                <text:p><text:span text:style-name="T22">6. Eine radikale Umverteilung der Erwerbsarbeit </text:span></text:p>
                <text:p><text:span text:style-name="T22">ist die Voraussetzung einer gerechten Verteilung sämtlicher Arbeit, also auch Haus-, und Sorgearbeit, zwischen den Geschlechtern - <text:s/>und damit auch der</text:span></text:p>
                <text:p><text:span text:style-name="T22">geschlechtergerechten Verteilung von Einkommen, Macht und Anerkennung. </text:span></text:p>
                <text:p><text:span text:style-name="T22"/></text:p>
              </text:list-header>
            </text:list>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text-style-name="P10" draw:layer="layout" svg:width="25.199cm" svg:height="12.179cm" svg:x="1.4cm" svg:y="4.914cm" presentation:class="outline">
          <draw:text-box>
            <text:list text:style-name="L2">
              <text:list-header>
                <text:p><text:span text:style-name="T22">7. Durch den Abbau der Massenerwerbsarbeitslosigkeit wird die Angst der Beschäftigten vor dem Verlust des Arbeitsplatzes abgebaut und die Handlungsfähigkeit der Gewerkschaften wiederhergestellt, die damit auch in die Lage versetzt werden, wieder anständige Löhne erstreiten zu können.</text:span></text:p>
              </text:list-header>
            </text:list>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text-style-name="P10" draw:layer="layout" svg:width="25.199cm" svg:height="12.179cm" svg:x="1.4cm" svg:y="4.914cm" presentation:class="outline">
          <draw:text-box>
            <text:list text:style-name="L2">
              <text:list-header>
                <text:p><text:span text:style-name="T22">8. Kürzere Erwerbsarbeitszeiten sind die Voraussetzung für eine breite Beteiligung an demokratischen Willensbildungsprozessen, von der Kommune bis zur Ebene der EU.</text:span></text:p>
                <text:p><text:span text:style-name="T22">Die 30-Stunden-Woche in Europa ist somit ein wichtiger Beitrag zur Schaffung eines wirklich demokratischen Europas.</text:span></text:p>
                <text:p><text:span text:style-name="T22">(In der Diskussion wurde mehrfach eine 20-Stunden-Woche verlangt.) </text:span></text:p>
              </text:list-header>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text-style-name="P3" draw:layer="layout" svg:width="25.199cm" svg:height="3.506cm" svg:x="1.4cm" svg:y="0.837cm" presentation:class="title" presentation:user-transformed="true">
          <draw:text-box>
            <text:p><text:span text:style-name="T5">Zusammenarbeit zwischen BGE und Arbeitsumverteilung?</text:span></text:p>
          </draw:text-box>
        </draw:frame>
        <draw:frame presentation:style-name="pr5" draw:text-style-name="P10" draw:layer="layout" svg:width="25.199cm" svg:height="12.179cm" svg:x="1.4cm" svg:y="4.914cm" presentation:class="outline">
          <draw:text-box>
            <text:list text:style-name="L2">
              <text:list-header>
                <text:p><text:span text:style-name="T23">National </text:span><text:span text:style-name="T22">(ÖGB: Lohnsteuer runter, Arbeitszeitverkürzung??):</text:span></text:p>
                <text:p><text:span text:style-name="T4">Wann: 18. September von 11 bis 13 Uhr</text:span></text:p>
                <text:p><text:span text:style-name="T4">Wo: Wien, Austria Center Vienna</text:span></text:p>
                <text:p><text:span text:style-name="T4">Infos und Anmelden unter: www.lohnsteuer-runter.at/anmelden</text:span><text:span text:style-name="T22"> </text:span></text:p>
                <text:p><text:span text:style-name="T23">International:</text:span><text:span text:style-name="T22"> Zusammenarbeit mit Bundesarbeitsgruppe </text:span><text:span text:style-name="T24">ArbeitFair Teilen,</text:span><text:span text:style-name="T22"> Plant eventuell EBI in ca. 2 Jahren (Kontakt: Michaela Amiri). </text:span></text:p>
                <text:p><text:span text:style-name="T22">Bei 2. UBIE Meeting Zusammenarbeit vorschlagen? </text:span></text:p>
              </text:list-header>
            </text:list>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ext:span text:style-name="T5">Zusammenarbeit zwischen BGE und EBI „Stopp TTIP“?</text:span></text:p>
          </draw:text-box>
        </draw:frame>
        <draw:frame presentation:style-name="pr5" draw:layer="layout" svg:width="25.199cm" svg:height="12.179cm" svg:x="1.4cm" svg:y="4.914cm" presentation:class="outline">
          <draw:text-box>
            <text:list text:style-name="L2">
              <text:list-header>
                <text:p><text:span text:style-name="T23">National: </text:span><text:span text:style-name="T25">Teilnahme des RTG an Aktionen am 11. Okt. 2014 (Begründung: Wenn TTIP kommt, „Soziale EU“ [und damit auch BGE] gefährdet).</text:span></text:p>
                <text:p><text:span text:style-name="T25"><text:s/></text:span></text:p>
                <text:p><text:span text:style-name="T23">International:</text:span><text:span text:style-name="T22"> Launch der ECI für „Stopp-TTIP“ ist 25. Sept. 2014. <text:s/>Bei 2. UBIE Meeting (26. -28. Sept. 2014, Athen) Zusammenarbeit vorschlagen? </text:span></text:p>
              </text:list-header>
            </text:list>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ext:span text:style-name="T5">5. Zusätzliche Anmerkungen</text:span></text:p>
          </draw:text-box>
        </draw:frame>
        <draw:frame presentation:style-name="pr5" draw:layer="layout" svg:width="25.199cm" svg:height="12.179cm" svg:x="1.4cm" svg:y="4.914cm" presentation:class="outline" presentation:user-transformed="true">
          <draw:text-box>
            <text:list text:style-name="L2">
              <text:list-header>
                <text:p><text:span text:style-name="T11">Degroth; </text:span></text:p>
                <text:p>Konferenz in Leipzig (2. - 5. Sept. 2014)</text:p>
                <text:p><text:span text:style-name="T11">Schließen der Steueroasen </text:span><text:span text:style-name="T26">(11. - 12. Sept. 2014)</text:span></text:p>
                <text:p><text:span text:style-name="T11">Blocupy</text:span> „Frankfurt“ EZB Frühjahr 2015 (Vorbereitung Nov. 2014) </text:p>
                <text:p><text:span text:style-name="T11">De-Finiziallisierung</text:span>: radikales Umdenken</text:p>
                <text:p/>
                <text:p><text:span text:style-name="T11">Ecuador (Alberto): Gemeinschaft: Grundlage für Veränderung</text:span></text:p>
              </text:list-header>
            </text:list>
            <text:p><text:span text:style-name="T27">Wirtschaftswachstum (degroth)</text:span></text:p>
            <text:p><text:span text:style-name="T27">Umverteilung des Reichtums</text:span></text:p>
            <text:p><text:span text:style-name="T27">Entmarktung der Natur und der Gemeingüter</text:span></text:p>
            <text:p><text:span text:style-name="T27">Konzentrierung der Macht entgegenwirken</text:span></text:p>
            <text:p><text:span text:style-name="T27">Demokratie....“zu Hause beginnen“</text:span></text:p>
            <text:p><text:span text:style-name="T27"/></text:p>
            <text:p><text:span text:style-name="T27"/></text:p>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Mangal1" svg:font-family="Mangal"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AT"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de" fo:country="AT" style:letter-kerning="true" style:font-name-asian="Mangal1" style:font-family-asian="Mangal" style:font-pitch-asian="variable" style:font-size-asian="12pt" style:language-asian="hi" style:country-asian="IN"/>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Mangal2" style:font-family-asian="Mangal"/>
    </style:style>
    <style:style style:name="Caption"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 style:family="graphic">
      <style:paragraph-properties fo:margin-top="0cm" fo:margin-bottom="0.374cm" style:text-autospace="none"/>
      <style:text-properties style:font-name-asian="Mangal2" style:font-family-asian="Mangal"/>
    </style:style>
    <style:style style:name="Text_20_Body" style:display-name="Text Body" style:family="graphic">
      <style:paragraph-properties fo:margin-top="0cm" fo:margin-bottom="0.374cm"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8-25T09:49:39.625000000</meta:creation-date>
    <meta:generator>LibreOffice/4.1.5.3$Windows_x86 LibreOffice_project/1c1366bba2ba2b554cd2ca4d87c06da81c05d24</meta:generator>
    <dc:date>2014-08-27T17:56:12.843000000</dc:date>
    <meta:editing-duration>P0D</meta:editing-duration>
    <meta:editing-cycles>9</meta:editing-cycles>
    <meta:document-statistic meta:object-count="105"/>
  </office:meta>
</office:document-meta>
</file>